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2.6347in"/>
    </style:style>
    <style:style style:name="TableColumn4" style:family="table-column">
      <style:table-column-properties style:column-width="4.209in"/>
    </style:style>
    <style:style style:name="Table2" style:family="table">
      <style:table-properties style:width="6.8437in" fo:margin-left="0in" table:align="left"/>
    </style:style>
    <style:style style:name="TableRow5" style:family="table-row">
      <style:table-row-properties style:min-row-height="0.3236in"/>
    </style:style>
    <style:style style:name="TableCell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" style:parent-style-name="Normálny" style:family="paragraph">
      <style:text-properties fo:font-style="italic" style:font-style-asian="italic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Normálny" style:family="paragraph">
      <style:text-properties fo:font-style="italic" style:font-style-asian="italic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Row20" style:family="table-row">
      <style:table-row-properties style:min-row-height="0.2756in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Row23" style:family="table-row">
      <style:table-row-properties style:min-row-height="0.275in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Row29" style:family="table-row">
      <style:table-row-properties style:min-row-height="1.0805in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Row32" style:family="table-row">
      <style:table-row-properties style:min-row-height="1.1888in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Row35" style:family="table-row">
      <style:table-row-properties style:min-row-height="1.1888in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Row38" style:family="table-row">
      <style:table-row-properties style:min-row-height="1.1888in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IEC<text:s/>2020<text:s/>Young Professional nomination form</text:p>
      <text:p text:style-name="Normálny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álny">National Committee:</text:p>
          </table:table-cell>
          <table:table-cell table:style-name="TableCell7">
            <text:p text:style-name="Normálny"/>
          </table:table-cell>
        </table:table-row>
        <table:table-row table:style-name="TableRow8"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Nominated participant:</text:p>
          </table:table-cell>
          <table:covered-table-cell/>
        </table:table-row>
        <table:table-row table:style-name="TableRow14">
          <table:table-cell table:style-name="TableCell15">
            <text:p text:style-name="Normálny">Name</text:p>
          </table:table-cell>
          <table:table-cell table:style-name="TableCell16">
            <text:p text:style-name="Normálny"/>
          </table:table-cell>
        </table:table-row>
        <table:table-row table:style-name="TableRow17">
          <table:table-cell table:style-name="TableCell18">
            <text:p text:style-name="Normálny">EMS username</text:p>
          </table:table-cell>
          <table:table-cell table:style-name="TableCell19">
            <text:p text:style-name="Normálny"/>
          </table:table-cell>
        </table:table-row>
        <table:table-row table:style-name="TableRow20">
          <table:table-cell table:style-name="TableCell21">
            <text:p text:style-name="Normálny">Age</text:p>
          </table:table-cell>
          <table:table-cell table:style-name="TableCell22">
            <text:p text:style-name="Normálny"/>
          </table:table-cell>
        </table:table-row>
        <table:table-row table:style-name="TableRow23">
          <table:table-cell table:style-name="TableCell24">
            <text:p text:style-name="Normálny">Employer</text:p>
          </table:table-cell>
          <table:table-cell table:style-name="TableCell25">
            <text:p text:style-name="Normálny"/>
          </table:table-cell>
        </table:table-row>
        <table:table-row table:style-name="TableRow26">
          <table:table-cell table:style-name="TableCell27">
            <text:p text:style-name="Normálny">Current job title</text:p>
          </table:table-cell>
          <table:table-cell table:style-name="TableCell28">
            <text:p text:style-name="Normálny"/>
          </table:table-cell>
        </table:table-row>
        <table:table-row table:style-name="TableRow29">
          <table:table-cell table:style-name="TableCell30">
            <text:p text:style-name="Normálny">Relevance<text:s/>of employer and candidate<text:s/>to IEC</text:p>
          </table:table-cell>
          <table:table-cell table:style-name="TableCell31">
            <text:p text:style-name="Normálny"/>
          </table:table-cell>
        </table:table-row>
        <table:table-row table:style-name="TableRow32">
          <table:table-cell table:style-name="TableCell33">
            <text:p text:style-name="Normálny">Experience in standardization / conformity assessment activities</text:p>
          </table:table-cell>
          <table:table-cell table:style-name="TableCell34">
            <text:p text:style-name="Normálny"/>
          </table:table-cell>
        </table:table-row>
        <table:table-row table:style-name="TableRow35">
          <table:table-cell table:style-name="TableCell36">
            <text:p text:style-name="Normálny">Qualifications, education and experience<text:s/>in<text:s/>electric or electronic engineering / technology</text:p>
          </table:table-cell>
          <table:table-cell table:style-name="TableCell37">
            <text:p text:style-name="Normálny"/>
          </table:table-cell>
        </table:table-row>
        <table:table-row table:style-name="TableRow38">
          <table:table-cell table:style-name="TableCell39">
            <text:p text:style-name="Normálny">Plans for future involvement in IEC-related activities<text:s/>(please specify which<text:s/>IEC TC/SC or Conformity Assessment Scheme you would like to be more involved in in the future)</text:p>
          </table:table-cell>
          <table:table-cell table:style-name="TableCell40">
            <text:p text:style-name="Normálny"/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Arial" style:font-name-asian="MS Mincho" style:font-name-complex="Arial" fo:language="en" fo:country="GB" style:language-asian="ja" style:country-asian="JP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herine Fraga Pearson</meta:initial-creator>
    <dc:creator>Bartová Andrea</dc:creator>
    <meta:creation-date>2020-04-30T06:55:00Z</meta:creation-date>
    <dc:date>2020-04-30T06:55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