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margin-top="0.0673in" fo:margin-right="0.1048in"/>
      <style:text-properties style:font-name-asian="Microsoft Sans Serif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line-height="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11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12" style:parent-style-name="Normálny" style:family="paragraph">
      <style:paragraph-properties fo:line-height="50%"/>
      <style:text-properties style:font-name="Arial" style:font-name-complex="Arial" fo:font-size="10pt" style:font-size-asian="10pt"/>
    </style:style>
    <style:style style:name="P13" style:parent-style-name="Normálny" style:family="paragraph">
      <style:paragraph-properties fo:line-height="50%"/>
      <style:text-properties style:font-name="Arial" style:font-name-complex="Arial" fo:font-size="10pt" style:font-size-asian="10pt"/>
    </style:style>
    <style:style style:name="P14" style:parent-style-name="Normálny" style:family="paragraph">
      <style:paragraph-properties fo:line-height="50%"/>
      <style:text-properties style:font-name="Arial" style:font-name-complex="Arial" fo:font-size="10pt" style:font-size-asian="10pt"/>
    </style:style>
    <style:style style:name="P15" style:parent-style-name="Normálny" style:family="paragraph">
      <style:paragraph-properties fo:margin-left="-0.0986in">
        <style:tab-stops/>
      </style:paragraph-properties>
    </style:style>
    <style:style style:name="T16" style:parent-style-name="Predvolenépísmoodseku" style:family="text">
      <style:text-properties style:font-name="Arial" style:font-name-complex="Arial" fo:font-size="10pt" style:font-size-asian="10pt"/>
    </style:style>
    <style:style style:name="T17" style:parent-style-name="Predvolenépísmoodseku" style:family="text">
      <style:text-properties style:font-name="Arial" style:font-name-complex="Arial" fo:font-size="10pt" style:font-size-asian="10pt"/>
    </style:style>
    <style:style style:name="P18" style:parent-style-name="Normálny" style:family="paragraph">
      <style:paragraph-properties fo:text-align="center" fo:margin-left="-0.0986in" fo:margin-right="-0.0986in">
        <style:tab-stops/>
      </style:paragraph-properties>
    </style:style>
    <style:style style:name="T19" style:parent-style-name="Predvolenépísmoodseku" style:family="text">
      <style:text-properties style:font-name="Arial" style:font-name-complex="Arial" fo:font-size="10pt" style:font-size-asian="10pt" style:font-size-complex="10.5pt" fo:background-color="#FFFFFF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P25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28" style:parent-style-name="Normálny" style:family="paragraph">
      <style:paragraph-properties fo:margin-bottom="0in" fo:margin-left="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9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32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3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4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fo:line-height="50%"/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paragraph-properties fo:text-align="justify" fo:line-height="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2" style:parent-style-name="Normálny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fo:text-align="justify" fo:margin-righ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álny" style:family="paragraph">
      <style:paragraph-properties fo:text-align="justify" fo:line-height="50%" fo:margin-righ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álny" style:family="paragraph">
      <style:paragraph-properties fo:text-align="justify" fo:margin-right="-0.0986in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fo:line-height="50%"/>
    </style:style>
    <style:style style:name="P67" style:parent-style-name="Normálny" style:family="paragraph">
      <style:text-properties style:font-name="Arial" style:font-name-complex="Arial" fo:font-size="10pt" style:font-size-asian="10pt"/>
    </style:style>
    <style:style style:name="P68" style:parent-style-name="Normálny" style:family="paragraph">
      <style:paragraph-properties fo:line-height="100%" fo:margin-left="3.933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2" style:parent-style-name="Normálny" style:family="paragraph">
      <style:paragraph-properties fo:margin-bottom="0in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Žiadosť o<text:s/></text:span><text:span text:style-name="T7">sprístupneni</text:span><text:span text:style-name="T8">e informácií</text:span></text:p>
      <text:p text:style-name="P9"/>
      <text:p text:style-name="P10"/>
      <text:p text:style-name="P11">Údaje o žiadateľovi:</text:p>
      <text:p text:style-name="P12"/>
      <text:p text:style-name="P13"/>
      <text:p text:style-name="P14"/>
      <text:p text:style-name="P15"><text:span text:style-name="T16"><text:s text:c="5"/></text:span><text:span text:style-name="T17">............................................................................................................................................</text:span></text:p>
      <text:p text:style-name="P18"><text:span text:style-name="T19"><text:s text:c="4"/>Meno, priezvisko, názov alebo obchodné meno žiadateľa, jeho adresa pobytu alebo sídlo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<text:tab/></text:span><text:span text:style-name="T27">Údaje o povinnej osobe:</text:span></text:p>
      <text:p text:style-name="P28">Úrad pre normalizáciu, metrológiu a skúšobníctvo Slovenskej republiky</text:p>
      <text:h text:style-name="P29" text:outline-level="1"><text:span text:style-name="T30"><text:tab/></text:span><text:span text:style-name="T31">Štefanovičova 3</text:span></text:h>
      <text:h text:style-name="P32" text:outline-level="1"><text:tab/>810 05 Bratislava</text:h>
      <text:h text:style-name="P33" text:outline-level="1"><text:tab/>IČO: 30 810 710</text:h>
      <text:p text:style-name="P34">Vec:<text:s/></text:p>
      <text:p text:style-name="P35">Žiadosť o sprístupnenie informácií<text:s/></text:p>
      <text:p text:style-name="P36"/>
      <text:p text:style-name="P37">podľa zákona č. 211/2000 Z. z. o slobodnom prístupe k informáciám a o zmene a doplnení niektorých zákonov (zákon o slobode informácií) v znení neskorších predpisov<text:s/></text:p>
      <text:p text:style-name="P38">Žiadam Vás o sprístupnenie nasledovných informácií:</text:p>
      <text:p text:style-name="P39">......................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......................</text:p>
      <text:p text:style-name="P44"/>
      <text:p text:style-name="P45">............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<text:span text:style-name="T51">Navrhovaný spôsob sprístupnenia informácií:<text:s/></text:span></text:p>
      <text:p text:style-name="P52"/>
      <text:p text:style-name="P53"><text:span text:style-name="T54">....................................................................................................................................................</text:span><text:span text:style-name="T55">...............</text:span><text:span text:style-name="T56">(uviesť spôsob sprístupnenia - ústne, telefonicky, písomne, zhotovením kópie, nahliadnutím do spisu,<text:s/></text:span><text:span text:style-name="T57"><text:line-break/></text:span><text:span text:style-name="T58">e-mailom, inak).</text:span><text:span text:style-name="T59"><text:s/></text:span></text:p>
      <text:p text:style-name="P60"/>
      <text:p text:style-name="P61">Kontakt na žiadateľa (telefonický, resp. e-mailový) v prípade, ak žiadateľ žiada o sprístupnenie informácií iným spôsobom ako poštou na adresu uvedenú v hlavičke:</text:p>
      <text:p text:style-name="P62"/>
      <text:p text:style-name="P63"><text:span text:style-name="T64">....................................................................................................................................................</text:span><text:span text:style-name="T65">.................</text:span></text:p>
      <text:p text:style-name="P66"/>
      <text:p text:style-name="P67">V Bratislave dňa .................................................<text:s/><text:tab/><text:tab/></text:p>
      <text:p text:style-name="P68">..................................................</text:p>
      <text:p text:style-name="P69"><text:tab/><text:tab/><text:tab/><text:tab/><text:tab/><text:tab/><text:tab/><text:tab/><text:tab/>podpis žiadateľa</text:p>
      <text:p text:style-name="P70">Prevzal:</text:p>
      <text:p text:style-name="P71">dňa:</text:p>
      <text:p text:style-name="P72"><text:span text:style-name="T73">Pozn. – podanie sa posudzuje<text:s/></text:span><text:span text:style-name="T74">vždy<text:s/></text:span><text:span text:style-name="T75">podľa<text:s/></text:span><text:span text:style-name="T76">jeho<text:s/></text:span><text:span text:style-name="T77">obsahu</text:span><text:span text:style-name="T78">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ZákladnýtextChar" style:display-name="Základný text Char" style:family="text">
      <style:text-properties style:font-name-asian="Arial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<text:tab/></text:span><text:span text:style-name="T3"><text:tab/>P16_IRA_45/2017_SM_ÚZ03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Tomová</meta:initial-creator>
    <dc:creator>Bartová Andrea</dc:creator>
    <meta:creation-date>2021-10-19T09:11:00Z</meta:creation-date>
    <dc:date>2021-10-19T09:11:00Z</dc:date>
    <meta:template xlink:href="Normal" xlink:type="simple"/>
    <meta:editing-cycles>2</meta:editing-cycles>
    <meta:editing-duration>PT60S</meta:editing-duration>
    <meta:document-statistic meta:page-count="1" meta:paragraph-count="4" meta:word-count="360" meta:character-count="2409" meta:row-count="17" meta:non-whitespace-character-count="2053"/>
  </office:meta>
</office:document-meta>
</file>