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y" style:master-page-name="MP0" style:family="paragraph">
      <style:paragraph-properties fo:break-before="page" fo:margin-top="0.0833in"/>
      <style:text-properties style:font-name="Arial" style:font-name-complex="Arial" fo:font-size="11pt" style:font-size-asian="11pt" style:font-size-complex="11pt" style:language-asian="cs" style:country-asian="CZ"/>
    </style:style>
    <style:style style:name="P7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1pt" style:language-asian="cs" style:country-asian="CZ"/>
    </style:style>
    <style:style style:name="P8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1pt" style:language-asian="cs" style:country-asian="CZ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2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Column14" style:family="table-column">
      <style:table-column-properties style:column-width="2.4375in"/>
    </style:style>
    <style:style style:name="TableColumn15" style:family="table-column">
      <style:table-column-properties style:column-width="3.9597in"/>
    </style:style>
    <style:style style:name="Table13" style:family="table">
      <style:table-properties style:width="6.3972in" fo:margin-left="0in" table:align="lef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Row21" style:family="table-row">
      <style:table-row-properties style:min-row-height="1.077in"/>
    </style:style>
    <style:style style:name="TableCell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" style:parent-style-name="Normálny" style:family="paragraph">
      <style:text-properties style:font-name="Arial" style:font-name-complex="Arial" fo:font-size="12pt" style:font-size-asian="12pt"/>
    </style:style>
    <style:style style:name="P26" style:parent-style-name="Normálny" style:family="paragraph">
      <style:text-properties style:font-name="Arial" style:font-name-complex="Arial" fo:font-size="12pt" style:font-size-asian="12pt"/>
    </style:style>
    <style:style style:name="P27" style:parent-style-name="Normálny" style:family="paragraph">
      <style:text-properties style:font-name="Arial" style:font-name-complex="Arial" fo:font-size="12pt" style:font-size-asian="12pt"/>
    </style:style>
    <style:style style:name="P28" style:parent-style-name="Normálny" style:family="paragraph">
      <style:text-properties style:font-name="Arial" style:font-name-complex="Arial" fo:font-size="12pt" style:font-size-asian="12pt"/>
    </style:style>
    <style:style style:name="P29" style:parent-style-name="Normálny" style:family="paragraph">
      <style:text-properties style:font-name="Arial" style:font-name-complex="Arial" fo:font-size="12pt" style:font-size-asian="12pt"/>
    </style:style>
    <style:style style:name="P3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text-properties style:font-name="Arial" style:font-name-complex="Arial" fo:font-size="12pt" style:font-size-asian="12pt"/>
    </style:style>
    <style:style style:name="TableRow32" style:family="table-row">
      <style:table-row-properties style:min-row-height="0.597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2pt" style:font-size-asian="12pt"/>
    </style:style>
    <style:style style:name="T37" style:parent-style-name="Predvolenépísmoodseku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6854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2pt" style:font-size-asian="12pt"/>
    </style:style>
    <style:style style:name="T43" style:parent-style-name="Predvolenépísmoodseku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9819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0534in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2pt" style:font-size-asian="12pt"/>
    </style:style>
    <style:style style:name="TableRow60" style:family="table-row">
      <style:table-row-properties style:min-row-height="0.526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bold" style:font-weight-asian="bold" fo:font-size="12pt" style:font-size-asian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2pt" style:font-size-asian="12pt"/>
    </style:style>
    <style:style style:name="TableRow66" style:family="table-row">
      <style:table-row-properties style:min-row-height="0.526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size="12pt" style:font-size-asian="12pt"/>
    </style:style>
    <style:style style:name="TableRow71" style:family="table-row">
      <style:table-row-properties style:min-row-height="0.526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2pt" style:font-size-asian="12pt"/>
    </style:style>
    <style:style style:name="TableRow76" style:family="table-row">
      <style:table-row-properties style:min-row-height="0.5263in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1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82" style:parent-style-name="Normálny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83" style:parent-style-name="Normálny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84" style:parent-style-name="Normá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7">OZNÁMENIE PODĽA</text:p>
      <text:p text:style-name="P8">NARIADENIA RADY (ES) č. 2679/98</text:p>
      <text:p text:style-name="P9"/>
      <text:p text:style-name="P10">o fungovaní vnútorného trhu vo vzťahu k voľnému pohybu tovaru medzi členskými štátmi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to, dátum a čas<text:s/>oznámeni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určené pre:<text:s/></text:p>
          </table:table-cell>
          <table:table-cell table:style-name="TableCell24">
            <text:p text:style-name="P25">Úrad pre normalizáciu, metrológiu a skúšobníctvo SR (ÚNMS SR)</text:p>
            <text:p text:style-name="P26">Odbor skúšobníctva a európskych záležitostí</text:p>
            <text:p text:style-name="P27">Kontaktné miesto SR pre nariadenie (ES) č. 2679/98</text:p>
            <text:p text:style-name="P28">Štefanovičova 3</text:p>
            <text:p text:style-name="P29">P.O.BOX 76</text:p>
            <text:p text:style-name="P30">810 05 Bratislava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tel.: 02/57 485 323</text:p>
            <text:p text:style-name="Normálny"><text:a xlink:href="mailto:infonot@normoff.gov.sk" office:target-frame-name="_top" xlink:show="replace"><text:span text:style-name="T37">infonot@normoff.gov.sk</text:span></text:a></text:p>
          </table:table-cell>
        </table:table-row>
        <table:table-row table:style-name="TableRow38">
          <table:table-cell table:style-name="TableCell39">
            <text:p text:style-name="P40">Kontaktná osoba ÚNMS SR:</text:p>
          </table:table-cell>
          <table:table-cell table:style-name="TableCell41">
            <text:p text:style-name="P42">PhDr. Agneša Kováčová</text:p>
            <text:p text:style-name="Normálny"><text:a xlink:href="mailto:agnesa.kovacova@normoff.gov.sk" office:target-frame-name="_top" xlink:show="replace"><text:span text:style-name="T43">agnesa.kovacova@normoff.gov.sk</text:span></text:a></text:p>
          </table:table-cell>
        </table:table-row>
        <table:table-row table:style-name="TableRow44">
          <table:table-cell table:style-name="TableCell45">
            <text:p text:style-name="P46">Oznamujúci subjekt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álny"><text:span text:style-name="T51">Kontaktná osoba oznamujúceho<text:s/></text:span><text:span text:style-name="T52">subjektu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álny"><text:span text:style-name="T57">Dôvod oznámenia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Miesto uzávierky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rmín trvania uzávierky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ĺžka uzávierky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álny"><text:span text:style-name="T78">Popis obchádzky:</text:span></text:p>
          </table:table-cell>
          <table:table-cell table:style-name="TableCell79">
            <text:p text:style-name="P80"/>
          </table:table-cell>
        </table:table-row>
      </table:table>
      <text:section text:name="Sect1" text:style-name="S1">
        <text:p text:style-name="P81"/>
      </text:section>
      <text:section text:name="Sect2" text:style-name="S2">
        <text:p text:style-name="P82"/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X" style:display-name="Nadpis X" style:family="paragraph" style:parent-style-name="Normálny">
      <style:paragraph-properties fo:keep-with-next="always" fo:margin-top="0.5in" fo:margin-bottom="0.0416in">
        <style:tab-stops>
          <style:tab-stop style:type="left" style:position="0.2951in"/>
        </style:tab-stops>
      </style:paragraph-properties>
      <style:text-properties style:font-name="Arial" fo:font-weight="bold" style:font-weight-asian="bold" fo:font-size="12pt" style:font-size-asian="12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ízia" style:display-name="Revízia" style:family="paragraph"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Bezriadkovania" style:display-name="Bez riadkovania" style:family="paragraph">
      <style:text-properties style:font-name="Calibri" style:font-name-complex="Times New Roman" fo:hyphenate="false"/>
    </style:style>
    <style:style style:name="BezriadkovaniaChar" style:display-name="Bez riadkovania Char" style:family="text" style:parent-style-name="Predvolenépísmoodseku">
      <style:text-properties style:font-name="Calibri" style:font-name-complex="Times New Roman"/>
    </style:style>
    <style:style style:name="E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cs" style:country-asian="CZ" fo:hyphenate="false"/>
    </style:style>
    <style:style style:name="E0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Char" style:display-name="8 Char" style:family="text">
      <style:text-properties style:font-name-asian="Times New Roman" fo:font-weight="bold" style:font-weight-asian="bold" style:language-asian="cs" style:country-asian="CZ"/>
    </style:style>
    <style:style style:name="Char0" style:display-name="9 Char" style:family="text">
      <style:text-properties style:font-name-asian="Times New Roman" style:language-asian="cs" style:country-asian="CZ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sk" style:country-asian="SK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sk" style:country-asian="SK"/>
    </style:style>
    <style:style style:name="Hlavičkaobsahu" style:display-name="Hlavička obsahu" style:family="paragraph" style:parent-style-name="Nadpis1" style:next-style-name="Normálny" style:default-outline-level="1">
      <style:paragraph-properties fo:line-height="115%"/>
      <style:text-properties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sk" style:country-asian="SK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8861in" fo:text-indent="-0.6083in">
        <style:tab-stops>
          <style:tab-stop style:type="left" style:position="0.0305in"/>
          <style:tab-stop style:type="right" style:leader-style="dotted" style:leader-text="." style:position="5.40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3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472in"/>
      </style:footer-style>
    </style:page-layout>
    <style:style style:name="T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T4" style:parent-style-name="Predvolenépísmoodseku" style:family="text">
      <style:text-properties style:font-name="Arial" style:font-name-complex="Arial" style:font-size-complex="8pt" fo:language="en" fo:country="US"/>
    </style:style>
    <style:style style:name="P5" style:parent-style-name="Päta" style:family="paragraph">
      <style:text-properties style:font-name="Arial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äta"><text:span text:style-name="T2">Po vytlačení alebo stiahnutí zo siete je to neriadená kópia dokumentu</text:span><text:span text:style-name="T3">! <text:s text:c="23"/></text:span><text:span text:style-name="T4">P01_IRA_30/2019_MEPO_ÚZ00</text:span></text:p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váčová Agneša</meta:initial-creator>
    <dc:creator>Bartová Andrea</dc:creator>
    <meta:creation-date>2019-11-04T09:03:00Z</meta:creation-date>
    <dc:date>2019-11-04T12:40:00Z</dc:date>
    <meta:print-date>2019-10-28T12:12:00Z</meta:print-date>
    <meta:template xlink:href="Normal.dotm" xlink:type="simple"/>
    <meta:editing-cycles>3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1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319</meta:user-defined>
    <meta:user-defined meta:name="FSC#SKMF@103.510:mf_aktuc_email">bernadeta.kundratova@normoff.gov.sk</meta:user-defined>
    <meta:user-defined meta:name="FSC#SKMF@103.510:mf_aktuc">JUDr. Bernadeta Kundrátová</meta:user-defined>
    <meta:user-defined meta:name="FSC#SKMF@103.510:mf_aktuc_zast">JUDr. Bernadeta Kundrát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Bernadeta Kundrát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9. 10. 2019, 15:05</meta:user-defined>
    <meta:user-defined meta:name="FSC#SKEDITIONREG@103.510:curruserrolegroup">Útvar skúšobníctva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29. 10. 2019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29.10.2019, 15:0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Návrh MP 30:2019 Metodický postup na poskytovanie informácií o prekážkach voľného pohybu tovaru v súlade s nariadením Rady (ES) č. 2679/98 o fungovaní vnútorného trhu vo vzťahu k voľnému pohybu tovaru medzi členskými štátmi podľa zákona č. 55/2018 Z. z. o</meta:user-defined>
    <meta:user-defined meta:name="FSC#COOELAK@1.1001:FileReference">Empty</meta:user-defined>
    <meta:user-defined meta:name="FSC#COOELAK@1.1001:FileRefYear">2019</meta:user-defined>
    <meta:user-defined meta:name="FSC#COOELAK@1.1001:FileRefOrdinal">3831</meta:user-defined>
    <meta:user-defined meta:name="FSC#COOELAK@1.1001:FileRefOU">801</meta:user-defined>
    <meta:user-defined meta:name="FSC#COOELAK@1.1001:Organization"/>
    <meta:user-defined meta:name="FSC#COOELAK@1.1001:Owner">Kundrátová, Bernadet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>Laurovičová, Monika, Ing.</meta:user-defined>
    <meta:user-defined meta:name="FSC#COOELAK@1.1001:ApprovedAt">29.10.2019</meta:user-defined>
    <meta:user-defined meta:name="FSC#COOELAK@1.1001:Department">801 (Útvar skúšobníctva)</meta:user-defined>
    <meta:user-defined meta:name="FSC#COOELAK@1.1001:CreatedAt">29.10.2019</meta:user-defined>
    <meta:user-defined meta:name="FSC#COOELAK@1.1001:OU">801 (Útvar skúšobníctva)</meta:user-defined>
    <meta:user-defined meta:name="FSC#COOELAK@1.1001:Priority"> ()</meta:user-defined>
    <meta:user-defined meta:name="FSC#COOELAK@1.1001:ObjBarCode">*COO.2203.104.2.1228724*</meta:user-defined>
    <meta:user-defined meta:name="FSC#COOELAK@1.1001:RefBarCode">*COO.2203.104.2.1228422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>Monika</meta:user-defined>
    <meta:user-defined meta:name="FSC#COOELAK@1.1001:ApproverSurName">Laurovičová</meta:user-defined>
    <meta:user-defined meta:name="FSC#COOELAK@1.1001:ApproverTitle">Ing.</meta:user-defined>
    <meta:user-defined meta:name="FSC#COOELAK@1.1001:ExternalDate"/>
    <meta:user-defined meta:name="FSC#COOELAK@1.1001:SettlementApprovedAt"/>
    <meta:user-defined meta:name="FSC#COOELAK@1.1001:BaseNumber">AB.01</meta:user-defined>
    <meta:user-defined meta:name="FSC#COOELAK@1.1001:CurrentUserRolePos">referent 5</meta:user-defined>
    <meta:user-defined meta:name="FSC#COOELAK@1.1001:CurrentUserEmail">bernadeta.kundrat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Dr. Bernadeta Kundrát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9.10.2019</meta:user-defined>
    <meta:user-defined meta:name="FSC#ATSTATECFG@1.1001:SubfileSubject">MP 30:2019 Metodický postup o poskytovaní informácií o prekážkach voľného pohybu tovaru podľa nariadenia Rady (ES) č. 2679/98 zo 7. decembra 1998 o fungovaní vnútorného trhu vo vzťahu k voľnému pohybu tovaru medzi členskými štátmi a zákona č. 55/2018 Z. z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</meta:user-defined>
    <meta:user-defined meta:name="FSC#ATSTATECFG@1.1001:Clause"/>
    <meta:user-defined meta:name="FSC#ATSTATECFG@1.1001:ApprovedSignature">Ing. Monika Laurovičová</meta:user-defined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228724</meta:user-defined>
    <meta:user-defined meta:name="FSC#FSCFOLIO@1.1001:docpropproject"/>
    <meta:document-statistic meta:page-count="1" meta:paragraph-count="1" meta:word-count="119" meta:character-count="797" meta:row-count="5" meta:non-whitespace-character-count="679"/>
  </office:meta>
</office:document-meta>
</file>