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" style:parent-style-name="Normálny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2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P13" style:parent-style-name="Normálny" style:family="paragraph">
      <style:paragraph-properties fo:text-align="center" fo:margin-bottom="0.1388in" fo:line-height="115%" fo:margin-left="0.2958in">
        <style:tab-stops/>
      </style:paragraph-properties>
    </style:style>
    <style:style style:name="T14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T15" style:parent-style-name="Predvolenépísmoodseku" style:family="text">
      <style:text-properties fo:font-style="italic" style:font-style-asian="italic" style:font-size-complex="12pt"/>
    </style:style>
    <style:style style:name="T16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P17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8" style:parent-style-name="Normálny" style:family="paragraph">
      <style:paragraph-properties fo:text-align="justify" fo:margin-bottom="0.1388in" fo:line-height="115%" fo:margin-left="0.2958in">
        <style:tab-stops/>
      </style:paragraph-properties>
    </style:style>
    <style:style style:name="T19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0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1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2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T23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4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5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26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7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style:font-size-complex="11pt" style:language-asian="en" style:country-asian="US"/>
    </style:style>
    <style:style style:name="P29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0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1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2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3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4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5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6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7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8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9" style:parent-style-name="Normálny" style:family="paragraph">
      <style:paragraph-properties fo:text-align="end" fo:margin-left="0.2958in">
        <style:tab-stops/>
      </style:paragraph-properties>
    </style:style>
    <style:style style:name="T40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41" style:parent-style-name="Normálny" style:family="paragraph">
      <style:paragraph-properties fo:margin-right="0.3937in" fo:text-indent="0.4916in"/>
      <style:text-properties style:font-name="Arial" style:font-name-complex="Arial" style:font-size-complex="11pt"/>
    </style:style>
  </office:automatic-styles>
  <office:body>
    <office:text text:use-soft-page-breaks="true">
      <text:p text:style-name="P1"/>
      <text:p text:style-name="P9">Čestné vyhlásenie<text:s/>uchádzača<text:s/>ku konfliktu záujmov</text:p>
      <text:p text:style-name="P10"/>
      <text:p text:style-name="P11">Verejné obstarávanie zákazky na predmet:<text:s/></text:p>
      <text:p text:style-name="P12"/>
      <text:p text:style-name="P13"><text:span text:style-name="T14">„</text:span><text:span text:style-name="T15">LOGmanager – dodávka a implementácia</text:span><text:span text:style-name="T16">“</text:span></text:p>
      <text:p text:style-name="P17">podľa zákona č. 343/2015 Z. z. o verejnom obstarávaní a o zmene a doplnení niektorých zákonov v znení neskorších predpisov.</text:p>
      <text:p text:style-name="P18"><text:span text:style-name="T19">[</text:span><text:span text:style-name="T20">...........obchodné meno, sídlo, IČO uchádzača</text:span><text:span text:style-name="T21">]</text:span><text:span text:style-name="T22">, zastúpený<text:s/></text:span><text:span text:style-name="T23">[..........</text:span><text:span text:style-name="T24">meno a priezvisko osoby/osôb oprávnenej/oprávnených konať za uchádzača</text:span><text:span text:style-name="T25">],<text:s/></text:span></text:p>
      <text:p text:style-name="P26">ako uchádzač, ktorý predložil ponuku v tomto verejnom obstarávaní vyhlásenom na základe výzvy<text:s/><text:line-break/>na predkladanie ponúk,</text:p>
      <text:p text:style-name="P27"/>
      <text:p text:style-name="P28">týmto čestne vyhlasujem, že</text:p>
      <text:p text:style-name="P29">v súvislosti s uvedeným verejným obstarávaním:</text:p>
      <text:list text:style-name="LFO1" text:continue-numbering="true">
        <text:list-item>
          <text:p text:style-name="P30">som nevyvíjal <text:s/>a nebudem vyvíjať voči <text:s/>žiadnej osobe na strane verejného obstarávateľa, ktorá má<text:s/>alebo by mohla mať postavenie zainteresovanej osoby v zmysle ustanovenia<text:s/>§<text:s/>23 ods. 3 zákona č. 343/2015 Z. z. o verejnom obstarávaní a o zmene a doplnení niektorých zákonov v znení neskorších predpisov (ďalej len „zainteresovaná osoba“) akékoľvek aktivity, ktoré by mohli viesť k zvýhodneniu nášho postavenia vo verejnom obstarávaní,</text:p>
        </text:list-item>
        <text:list-item>
          <text:p text:style-name="P31">som neposkytol a neposkytnem akejkoľvek, čo i len potenciálne zainteresovanej osobe priamo alebo nepriamo akúkoľvek finančnú alebo vecnú výhodu ako motiváciu alebo odmenu súvisiacu s týmto verejným obstarávaním,</text:p>
        </text:list-item>
        <text:list-item>
          <text:p text:style-name="P32">budem bezodkladne informovať verejného obstarávateľa o akejkoľvek situácii, ktorá je považovaná za konflikt záujmov alebo ktorá by mohla viesť ku konfliktu záujmov kedykoľvek<text:s/><text:line-break/>v priebehu<text:s/>procesu verejného obstarávania a</text:p>
        </text:list-item>
        <text:list-item>
          <text:p text:style-name="P33">poskytnem verejnému obstarávateľovi <text:s/>v tomto verejnom obstarávaní presné, pravdivé a úplné informácie.</text:p>
        </text:list-item>
      </text:list>
      <text:p text:style-name="P34"/>
      <text:p text:style-name="P35">V .................... dňa .....................</text:p>
      <text:p text:style-name="P36"/>
      <text:p text:style-name="P37"/>
      <text:p text:style-name="P38"/>
      <text:p text:style-name="P39"><text:bookmark-start text:name="_Hlk51960745"/><text:span text:style-name="T40">...................................................................................</text:span></text:p>
      <text:p text:style-name="P41"><text:tab/><text:tab/><text:tab/><text:tab/><text:tab/><text:tab/><text:s text:c="8"/><text:s text:c="7"/>titul, meno a priezvisko, funkcia<text:bookmark-end text:name="_Hlk5196074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5118in"/>
      </style:footer-style>
    </style:page-layout>
    <style:style style:name="P2" style:parent-style-name="Päta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fo:language="en" fo:country="US"/>
    </style:style>
    <style:style style:name="T4" style:parent-style-name="Predvolenépísmoodseku" style:family="text">
      <style:text-properties style:font-name="Arial" style:font-name-complex="Arial" fo:language="en" fo:country="US"/>
    </style:style>
    <style:style style:name="T5" style:parent-style-name="Predvolenépísmoodseku" style:family="text">
      <style:text-properties style:font-name="Arial" style:font-name-complex="Arial" fo:language="en" fo:country="US"/>
    </style:style>
    <style:style style:name="T6" style:parent-style-name="Predvolenépísmoodseku" style:family="text">
      <style:text-properties style:font-name="Arial" style:font-name-complex="Arial" fo:language="en" fo:country="US"/>
    </style:style>
    <style:style style:name="T7" style:parent-style-name="Predvolenépísmoodseku" style:family="text">
      <style:text-properties style:font-name="Arial" style:font-name-complex="Arial" fo:language="en" fo:country="US"/>
    </style:style>
    <style:style style:name="T8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tab/></text:span><text:span text:style-name="T4"><text:tab/></text:span><text:span text:style-name="T5">P08_IRA_15</text:span><text:span text:style-name="T6">/2019_SM_ÚZ0</text:span><text:span text:style-name="T7">2</text:span><text:span text:style-name="T8"><text:s text:c="230"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ová Zuzana JUDr.</meta:initial-creator>
    <dc:creator>Madarás Michal</dc:creator>
    <meta:creation-date>2021-11-05T12:59:00Z</meta:creation-date>
    <dc:date>2021-11-05T12:59:00Z</dc:date>
    <meta:template xlink:href="Normal.dotm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michal.madaras@normoff.gov.sk</meta:user-defined>
    <meta:user-defined meta:name="FSC#SKMF@103.510:mf_aktuc_funkcia"/>
    <meta:user-defined meta:name="FSC#SKMF@103.510:mf_aktuc_nadrutvar">100 (Predseda úradu)</meta:user-defined>
    <meta:user-defined meta:name="FSC#SKMF@103.510:mf_aktuc_klapka">+421 911 409 920</meta:user-defined>
    <meta:user-defined meta:name="FSC#SKMF@103.510:mf_aktuc_email">michal.madaras@normoff.gov.sk</meta:user-defined>
    <meta:user-defined meta:name="FSC#SKMF@103.510:mf_aktuc">Mgr. Michal Madarás</meta:user-defined>
    <meta:user-defined meta:name="FSC#SKMF@103.510:mf_aktuc_zast">Mgr. Michal Madarás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911 409 920</meta:user-defined>
    <meta:user-defined meta:name="FSC#SKEDITIONREG@103.510:a_filenumber">UNMS/04801/2021-105</meta:user-defined>
    <meta:user-defined meta:name="FSC#SKEDITIONREG@103.510:a_fileresponsible">Mgr. Michal Madarás</meta:user-defined>
    <meta:user-defined meta:name="FSC#SKEDITIONREG@103.510:a_fileresporg">OI Oddelenie informatiky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</meta:user-defined>
    <meta:user-defined meta:name="FSC#SKEDITIONREG@103.510:a_fileresporg_function_OU">vedúci / 100</meta:user-defined>
    <meta:user-defined meta:name="FSC#SKEDITIONREG@103.510:a_fileresporg_head">Mgr. Ľubomír Lacika</meta:user-defined>
    <meta:user-defined meta:name="FSC#SKEDITIONREG@103.510:a_fileresporg_head_OU">Katarína Surmíková Tatranská, MBA</meta:user-defined>
    <meta:user-defined meta:name="FSC#SKEDITIONREG@103.510:a_fileresporg_OU">Predseda úradu</meta:user-defined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16286</meta:user-defined>
    <meta:user-defined meta:name="FSC#SKEDITIONREG@103.510:a_objcreatedstr">2021-11-04</meta:user-defined>
    <meta:user-defined meta:name="FSC#SKEDITIONREG@103.510:a_ordernumber">1</meta:user-defined>
    <meta:user-defined meta:name="FSC#SKEDITIONREG@103.510:a_oursign">UNMS/04801/2021-105</meta:user-defined>
    <meta:user-defined meta:name="FSC#SKEDITIONREG@103.510:a_sendersign"/>
    <meta:user-defined meta:name="FSC#SKEDITIONREG@103.510:a_shortou">105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4. 11. 2021</meta:user-defined>
    <meta:user-defined meta:name="FSC#SKEDITIONREG@103.510:as_establishdate"/>
    <meta:user-defined meta:name="FSC#SKEDITIONREG@103.510:as_fileresphead">Mgr. Ľubomír Lacika</meta:user-defined>
    <meta:user-defined meta:name="FSC#SKEDITIONREG@103.510:as_filerespheadfnct">vedúci</meta:user-defined>
    <meta:user-defined meta:name="FSC#SKEDITIONREG@103.510:as_fileresponsible">Mgr. Michal Madarás</meta:user-defined>
    <meta:user-defined meta:name="FSC#SKEDITIONREG@103.510:as_filesubj">Výzva LOGmanager</meta:user-defined>
    <meta:user-defined meta:name="FSC#SKEDITIONREG@103.510:as_objname">016286/2021</meta:user-defined>
    <meta:user-defined meta:name="FSC#SKEDITIONREG@103.510:as_ou">OI Oddelenie informatiky</meta:user-defined>
    <meta:user-defined meta:name="FSC#SKEDITIONREG@103.510:as_owner">Mgr. Michal Madarás</meta:user-defined>
    <meta:user-defined meta:name="FSC#SKEDITIONREG@103.510:as_phonelink">+421 911 409 920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2 / 105</meta:user-defined>
    <meta:user-defined meta:name="FSC#SKEDITIONREG@103.510:a_fileresporg_position">vedúci</meta:user-defined>
    <meta:user-defined meta:name="FSC#SKEDITIONREG@103.510:a_fileresporg_position_OU">vedúci</meta:user-defined>
    <meta:user-defined meta:name="FSC#SKEDITIONREG@103.510:a_osobnecislosprac"/>
    <meta:user-defined meta:name="FSC#SKEDITIONREG@103.510:a_registrysign">AA.01</meta:user-defined>
    <meta:user-defined meta:name="FSC#SKEDITIONREG@103.510:a_subfileatt">Výzva Výzva LOGmanager, PHZ Výzva LOGmanager, ZFK Výzva LOGmanager, RE: Indikatívna cenová ponuka LOGmanager, RE: Indikatívna cenová ponuka, RE: Cenová ponuka LOGmanager, Čestné vyhlásenie ÚNMS SR LOGmanager, Príloha 3 - Čestné vyhlásenie uchádzača ku kon</meta:user-defined>
    <meta:user-defined meta:name="FSC#SKEDITIONREG@103.510:as_filesubjall">Výzva LOGmanager</meta:user-defined>
    <meta:user-defined meta:name="FSC#SKEDITIONREG@103.510:CreatedAt">5. 11. 2021, 08:36</meta:user-defined>
    <meta:user-defined meta:name="FSC#SKEDITIONREG@103.510:curruserrolegroup">OI Oddelenie informatiky</meta:user-defined>
    <meta:user-defined meta:name="FSC#SKEDITIONREG@103.510:currusersubst">Mgr. Michal Madarás</meta:user-defined>
    <meta:user-defined meta:name="FSC#SKEDITIONREG@103.510:emailsprac">michal.madaras@normoff.gov.sk</meta:user-defined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911 409 920</meta:user-defined>
    <meta:user-defined meta:name="FSC#SKEDITIONREG@103.510:viz_filenumber">UNMS/04801/2021-105</meta:user-defined>
    <meta:user-defined meta:name="FSC#SKEDITIONREG@103.510:viz_fileresponsible">Mgr. Michal Madarás</meta:user-defined>
    <meta:user-defined meta:name="FSC#SKEDITIONREG@103.510:viz_fileresporg">OI Oddelenie informatiky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</meta:user-defined>
    <meta:user-defined meta:name="FSC#SKEDITIONREG@103.510:viz_fileresporg_function_OU">vedúci / 100</meta:user-defined>
    <meta:user-defined meta:name="FSC#SKEDITIONREG@103.510:viz_fileresporg_head">Mgr. Ľubomír Lacika</meta:user-defined>
    <meta:user-defined meta:name="FSC#SKEDITIONREG@103.510:viz_fileresporg_head_OU">Katarína Surmíková Tatranská, MBA</meta:user-defined>
    <meta:user-defined meta:name="FSC#SKEDITIONREG@103.510:viz_fileresporg_longname">OI Oddelenie informatiky</meta:user-defined>
    <meta:user-defined meta:name="FSC#SKEDITIONREG@103.510:viz_fileresporg_mesto"/>
    <meta:user-defined meta:name="FSC#SKEDITIONREG@103.510:viz_fileresporg_odbor"/>
    <meta:user-defined meta:name="FSC#SKEDITIONREG@103.510:viz_fileresporg_odbor_function">vedúci</meta:user-defined>
    <meta:user-defined meta:name="FSC#SKEDITIONREG@103.510:viz_fileresporg_odbor_head">Mgr. Ľubomír Lacika</meta:user-defined>
    <meta:user-defined meta:name="FSC#SKEDITIONREG@103.510:viz_fileresporg_OU">Predseda úradu</meta:user-defined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>vedúci</meta:user-defined>
    <meta:user-defined meta:name="FSC#SKEDITIONREG@103.510:viz_fileresporg_psc"/>
    <meta:user-defined meta:name="FSC#SKEDITIONREG@103.510:viz_fileresporg_sekcia"/>
    <meta:user-defined meta:name="FSC#SKEDITIONREG@103.510:viz_fileresporg_sekcia_function">vedúci</meta:user-defined>
    <meta:user-defined meta:name="FSC#SKEDITIONREG@103.510:viz_fileresporg_sekcia_head">Mgr. Ľubomír Lacika</meta:user-defined>
    <meta:user-defined meta:name="FSC#SKEDITIONREG@103.510:viz_fileresporg_stat"/>
    <meta:user-defined meta:name="FSC#SKEDITIONREG@103.510:viz_fileresporg_ulica"/>
    <meta:user-defined meta:name="FSC#SKEDITIONREG@103.510:viz_fileresporgknazov">105</meta:user-defined>
    <meta:user-defined meta:name="FSC#SKEDITIONREG@103.510:viz_filesubj">Výzva LOGmanager</meta:user-defined>
    <meta:user-defined meta:name="FSC#SKEDITIONREG@103.510:viz_incattachments"/>
    <meta:user-defined meta:name="FSC#SKEDITIONREG@103.510:viz_incnr">16286</meta:user-defined>
    <meta:user-defined meta:name="FSC#SKEDITIONREG@103.510:viz_intletterrecivers"/>
    <meta:user-defined meta:name="FSC#SKEDITIONREG@103.510:viz_objcreatedstr">2021-11-04</meta:user-defined>
    <meta:user-defined meta:name="FSC#SKEDITIONREG@103.510:viz_ordernumber">1</meta:user-defined>
    <meta:user-defined meta:name="FSC#SKEDITIONREG@103.510:viz_oursign">UNMS/04801/2021-105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Lacika, Ľubomír, Mgr.</meta:user-defined>
    <meta:user-defined meta:name="FSC#SKEDITIONREG@103.510:a_komu"/>
    <meta:user-defined meta:name="FSC#SKEDITIONREG@103.510:a_nasecislo">UNMS/04801/2021-105-1</meta:user-defined>
    <meta:user-defined meta:name="FSC#SKEDITIONREG@103.510:a_riaditelOdboru">Lacika, Ľubomír, Mgr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Mgr. Michal Madarás</meta:user-defined>
    <meta:user-defined meta:name="FSC#SKMODSYS@103.500:mdfileresporg">OI Oddelenie informatiky</meta:user-defined>
    <meta:user-defined meta:name="FSC#SKMODSYS@103.500:mdcreateat">5. 11. 2021</meta:user-defined>
    <meta:user-defined meta:name="FSC#SKCP@103.500:cp_AttrPtrOrgUtvar">016286/2021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16286/2021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16286/2021</meta:user-defined>
    <meta:user-defined meta:name="FSC#SKNAD@103.500:nad_pripVytvorilKto"/>
    <meta:user-defined meta:name="FSC#SKNAD@103.500:nad_pripVytvorilKedy">5.11.2021, 08:36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LOGmanager</meta:user-defined>
    <meta:user-defined meta:name="FSC#COOELAK@1.1001:FileReference">4801-2021</meta:user-defined>
    <meta:user-defined meta:name="FSC#COOELAK@1.1001:FileRefYear">2021</meta:user-defined>
    <meta:user-defined meta:name="FSC#COOELAK@1.1001:FileRefOrdinal">4801</meta:user-defined>
    <meta:user-defined meta:name="FSC#COOELAK@1.1001:FileRefOU">105</meta:user-defined>
    <meta:user-defined meta:name="FSC#COOELAK@1.1001:Organization"/>
    <meta:user-defined meta:name="FSC#COOELAK@1.1001:Owner">Madarás, Michal, Mg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05 (OI Oddelenie informatiky)</meta:user-defined>
    <meta:user-defined meta:name="FSC#COOELAK@1.1001:CreatedAt">05.11.2021</meta:user-defined>
    <meta:user-defined meta:name="FSC#COOELAK@1.1001:OU">105 (OI Oddelenie informatiky)</meta:user-defined>
    <meta:user-defined meta:name="FSC#COOELAK@1.1001:Priority"> ()</meta:user-defined>
    <meta:user-defined meta:name="FSC#COOELAK@1.1001:ObjBarCode">*COO.2203.104.2.3287964*</meta:user-defined>
    <meta:user-defined meta:name="FSC#COOELAK@1.1001:RefBarCode">*COO.2203.104.2.3286608*</meta:user-defined>
    <meta:user-defined meta:name="FSC#COOELAK@1.1001:FileRefBarCode">*4801-2021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2</meta:user-defined>
    <meta:user-defined meta:name="FSC#COOELAK@1.1001:CurrentUserEmail">michal.madaras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Mgr. Michal Madarás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04.11.2021</meta:user-defined>
    <meta:user-defined meta:name="FSC#ATSTATECFG@1.1001:SubfileSubject">Výzva LOGmanager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-2021-1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>016286/2021</meta:user-defined>
    <meta:user-defined meta:name="FSC#COOSYSTEM@1.1:Container">COO.2203.104.2.3287964</meta:user-defined>
    <meta:user-defined meta:name="FSC#FSCFOLIO@1.1001:docpropproject"/>
    <meta:document-statistic meta:page-count="1" meta:paragraph-count="3" meta:word-count="261" meta:character-count="1752" meta:row-count="12" meta:non-whitespace-character-count="1494"/>
  </office:meta>
</office:document-meta>
</file>