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le-GroteskNor" svg:font-family="Tele-GroteskNo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" style:family="table-cell" style:parent-style-name="Default" style:data-style-name="N0">
      <style:table-cell-properties fo:border="2pt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CC"/>
    </style:style>
    <style:style style:name="ce17" style:family="table-cell" style:parent-style-name="Default" style:data-style-name="N0">
      <style:table-cell-properties fo:border="thin solid #000000" style:vertical-align="middle" fo:background-color="#FFFFC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2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ele-GroteskNor" style:font-name-asian="Tele-GroteskNor" style:font-name-complex="Tele-GroteskNo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ele-GroteskNor" style:font-name-asian="Tele-GroteskNor" style:font-name-complex="Tele-GroteskNo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">
            <text:p>Príloha 2 Návrh na plnenie kritéria</text:p>
          </table:table-cell>
          <table:covered-table-cell table:number-columns-repeated="7"/>
          <table:table-cell table:number-columns-repeated="5" table:style-name="ce20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number-columns-spanned="8" table:number-rows-spanned="1" table:style-name="ce29">
            <text:p>LOGmanager – dodávka a implementácia</text:p>
          </table:table-cell>
          <table:covered-table-cell table:number-columns-repeated="7"/>
          <table:table-cell table:number-columns-repeated="5" table:style-name="ce21"/>
          <table:table-cell table:number-columns-repeated="16371" table:style-name="ce2"/>
        </table:table-row>
        <table:table-row table:style-name="ro1">
          <table:table-cell table:number-columns-repeated="8" table:style-name="ce1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0">
            <text:p>Poradové číslo</text:p>
          </table:table-cell>
          <table:table-cell office:value-type="string" table:style-name="ce10">
            <text:p>Produkt</text:p>
          </table:table-cell>
          <table:table-cell office:value-type="string" table:style-name="ce10">
            <text:p>Merná jednotka (MJ)</text:p>
          </table:table-cell>
          <table:table-cell office:value-type="string" table:style-name="ce10">
            <text:p>Množstvo v ks</text:p>
          </table:table-cell>
          <table:table-cell office:value-type="string" table:style-name="ce10">
            <text:p>Cena za MJ v Eur bez DPH</text:p>
          </table:table-cell>
          <table:table-cell office:value-type="string" table:style-name="ce10">
            <text:p>Cena za MJ v Eur s DPH</text:p>
          </table:table-cell>
          <table:table-cell office:value-type="string" table:style-name="ce10">
            <text:p>Cena celkom v Eur bez DPH</text:p>
          </table:table-cell>
          <table:table-cell office:value-type="string" table:style-name="ce10">
            <text:p>Cena celkom v Eur s DPH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style-name="ce23">
            <text:p><text:span text:style-name="T3">LOG MANAŽÉR:</text:span><text:span text:style-name="T1"><text:s/>Produkt LOGmanager v konfigurácii 1x CPU 12 cores Xeon, 64GB RAM, 4x4TB, RAID 5 = 12TB, podpora na 3 roky NBD</text:span>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24">
            <text:p><text:span text:style-name="T3">LOG MANAŽÉR:</text:span><text:span text:style-name="T1"><text:s/>zber požiadaviek od zákazníka, konfigurácia, dopracovanie konfiguračných scenárov a ich nasadenie pre monitorovanie prostredia, ladenie konfigurácie</text:span></text:p>
          </table:table-cell>
          <table:table-cell office:value-type="string" table:style-name="ce7">
            <text:p>ČD (človekodeň)</text:p>
          </table:table-cell>
          <table:table-cell office:value-type="float" office:value="10" table:style-name="ce13">
            <text:p>1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8">
          <table:table-cell office:value-type="string" table:style-name="ce8">
            <text:p>3.</text:p>
          </table:table-cell>
          <table:table-cell office:value-type="string" table:style-name="ce6">
            <text:p><text:span text:style-name="T2">LOG MANAŽÉR:</text:span><text:s/>Školenie zamestnancov</text:p>
          </table:table-cell>
          <table:table-cell office:value-type="string" table:style-name="ce7">
            <text:p>ČD (človekodeň)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7">
            <text:p>Support 20 MD</text:p>
          </table:table-cell>
          <table:table-cell office:value-type="string" table:style-name="ce7">
            <text:p>ČD (človekodeň)</text:p>
          </table:table-cell>
          <table:table-cell office:value-type="float" office:value="20" table:style-name="ce13">
            <text:p>2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30">
            <text:p>Celková cena za celý predmet zákazky spolu s DPH</text:p>
          </table:table-cell>
          <table:covered-table-cell table:number-columns-repeated="6"/>
          <table:table-cell office:value-type="float" office:value="0" table:formula="of:=[.H8]+[.H9]+[.H10]+[.H11]" table:style-name="ce22">
            <text:p>0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expression table:name="_MailAutoSig" table:expression="of:=[Hárok1.#REF!]" table:base-cell-address="Hárok1.$A$1"/>
        </table:named-expressions>
      </table:table>
      <table:database-ranges>
        <table:database-range table:target-range-address="Hárok1.B8:Hárok1.D11" table:name="Tabuľka3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le-GroteskNor" svg:font-family="Tele-GroteskNo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ele-GroteskNor" style:font-name-asian="Tele-GroteskNor" style:font-name-complex="Tele-GroteskNo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10-18T07:42:15Z</meta:creation-date>
    <dc:date>2021-11-05T12:59:06Z</dc:date>
  </office:meta>
</office:document-meta>
</file>