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1pt" style:language-asian="cs" style:country-asian="CZ"/>
    </style:style>
    <style:style style:name="P7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1pt" style:language-asian="cs" style:country-asian="CZ"/>
    </style:style>
    <style:style style:name="P8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Column11" style:family="table-column">
      <style:table-column-properties style:column-width="2.3993in"/>
    </style:style>
    <style:style style:name="TableColumn12" style:family="table-column">
      <style:table-column-properties style:column-width="3.9006in"/>
    </style:style>
    <style:style style:name="Table10" style:family="table">
      <style:table-properties style:width="6.3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álny" style:family="paragraph">
      <style:text-properties style:font-name="Arial" style:font-name-complex="Arial" fo:font-size="12pt" style:font-size-asian="12pt"/>
    </style:style>
    <style:style style:name="TableRow18" style:family="table-row">
      <style:table-row-properties style:min-row-height="1.077in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álny" style:family="paragraph">
      <style:text-properties style:font-name="Arial" style:font-name-complex="Arial" fo:font-size="12pt" style:font-size-asian="12pt"/>
    </style:style>
    <style:style style:name="P23" style:parent-style-name="Normálny" style:family="paragraph">
      <style:text-properties style:font-name="Arial" style:font-name-complex="Arial" fo:font-size="12pt" style:font-size-asian="12pt"/>
    </style:style>
    <style:style style:name="P24" style:parent-style-name="Normálny" style:family="paragraph">
      <style:text-properties style:font-name="Arial" style:font-name-complex="Arial" fo:font-size="12pt" style:font-size-asian="12pt"/>
    </style:style>
    <style:style style:name="P25" style:parent-style-name="Normálny" style:family="paragraph">
      <style:text-properties style:font-name="Arial" style:font-name-complex="Arial" fo:font-size="12pt" style:font-size-asian="12pt"/>
    </style:style>
    <style:style style:name="P26" style:parent-style-name="Normálny" style:family="paragraph">
      <style:text-properties style:font-name="Arial" style:font-name-complex="Arial" fo:font-size="12pt" style:font-size-asian="12pt"/>
    </style:style>
    <style:style style:name="P2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min-row-height="0.597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y" style:family="paragraph">
      <style:text-properties style:font-name="Arial" style:font-name-complex="Arial" fo:font-size="12pt" style:font-size-asian="12pt"/>
    </style:style>
    <style:style style:name="T34" style:parent-style-name="Predvolenépísmoodseku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9819in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38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39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40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41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42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  <style:text-properties style:font-name="Arial" style:font-name-complex="Arial" fo:font-size="12pt" style:font-size-asian="12pt"/>
    </style:style>
    <style:style style:name="TableRow45" style:family="table-row">
      <style:table-row-properties style:min-row-height="0.0534in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right="-4.0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álny" style:family="paragraph">
      <style:paragraph-properties fo:text-align="justify">
        <style:tab-stops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49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Default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51" style:parent-style-name="Default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52" style:parent-style-name="Default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53" style:parent-style-name="Default" style:family="paragraph">
      <style:text-properties style:font-name="Arial" style:font-name-complex="Arial"/>
    </style:style>
    <style:style style:name="P54" style:parent-style-name="Default" style:family="paragraph">
      <style:text-properties style:font-name="Arial" style:font-name-complex="Arial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justify"/>
      <style:text-properties style:font-name="Arial" style:font-name-complex="Arial" style:font-weight-complex="bold" fo:font-size="12pt" style:font-size-asian="12pt"/>
    </style:style>
    <style:style style:name="P57" style:parent-style-name="Normálny" style:family="paragraph">
      <style:paragraph-properties fo:text-align="justify"/>
      <style:text-properties style:font-name="Arial" style:font-name-complex="Arial" style:font-weight-complex="bold" fo:font-size="12pt" style:font-size-asian="12pt"/>
    </style:style>
    <style:style style:name="P58" style:parent-style-name="Normálny" style:family="paragraph">
      <style:paragraph-properties fo:text-align="justify"/>
      <style:text-properties style:font-name="Arial" style:font-name-complex="Arial" style:font-weight-complex="bold" fo:font-size="12pt" style:font-size-asian="12pt"/>
    </style:style>
    <style:style style:name="P59" style:parent-style-name="Normálny" style:family="paragraph">
      <style:paragraph-properties fo:text-align="justify"/>
      <style:text-properties style:font-name="Arial" style:font-name-complex="Arial" style:font-weight-complex="bold" fo:font-size="12pt" style:font-size-asian="12pt"/>
    </style:style>
    <style:style style:name="P60" style:parent-style-name="Normálny" style:family="paragraph">
      <style:paragraph-properties fo:text-align="justify"/>
      <style:text-properties style:font-name="Arial" style:font-name-complex="Arial" fo:font-size="12pt" style:font-size-asian="12pt"/>
    </style:style>
    <style:style style:name="TableRow61" style:family="table-row">
      <style:table-row-properties style:min-row-height="0.5263in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/>
      <style:text-properties style:font-name="Arial" style:font-name-complex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68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69" style:parent-style-name="Normálny" style:family="paragraph">
      <style:text-properties style:font-name="Arial" style:font-name-complex="Arial" fo:font-weight="bold" style:font-weight-asian="bold" fo:font-size="12pt" style:font-size-asian="12pt"/>
    </style:style>
    <style:style style:name="P70" style:parent-style-name="Normálny" style:family="paragraph">
      <style:text-properties style:font-name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OZNÁMENIE PODĽA</text:p>
      <text:p text:style-name="P7">NARIADENIA RADY (ES) č. 2679/98</text:p>
      <text:p text:style-name="P8">o fungovaní vnútorného trhu vo vzťahu k voľnému pohybu tovaru medzi členskými štátmi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iesto, dátum a čas oznámenia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určené pre:<text:s/></text:p>
          </table:table-cell>
          <table:table-cell table:style-name="TableCell21">
            <text:p text:style-name="P22">Úrad<text:s/>pre normalizáciu, metrológiu a skúšobníctvo SR (ÚNMS SR)</text:p>
            <text:p text:style-name="P23">Odbor skúšobníctva a európskych záležitostí</text:p>
            <text:p text:style-name="P24">Kontaktné miesto SR pre nariadenie (ES) č. 2679/98</text:p>
            <text:p text:style-name="P25">Štefanovičova 3</text:p>
            <text:p text:style-name="P26">P.O.BOX 76</text:p>
            <text:p text:style-name="P27">810 05 Bratislava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tel.:<text:s/>+421 2 20 907 283</text:p>
            <text:p text:style-name="Normálny"><text:a xlink:href="mailto:infonot@normoff.gov.sk" office:target-frame-name="_top" xlink:show="replace"><text:span text:style-name="T34">infonot@normoff.gov.sk</text:span></text:a></text:p>
          </table:table-cell>
        </table:table-row>
        <table:table-row table:style-name="TableRow35">
          <table:table-cell table:style-name="TableCell36">
            <text:p text:style-name="P37">Oznamujúci subjekt:</text:p>
            <text:p text:style-name="P38"/>
            <text:p text:style-name="P39"/>
            <text:p text:style-name="P40"/>
            <text:p text:style-name="P41">Kontaktná osoba<text:s/></text:p>
            <text:p text:style-name="P42">oznamujúceho subjektu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ôvod oznámenia:</text:p>
            <text:p text:style-name="P48">Miesto uzávierky:</text:p>
            <text:p text:style-name="Default"/>
            <text:p text:style-name="Default"/>
            <text:p text:style-name="P49">Termín trvania uzávierky:</text:p>
            <text:p text:style-name="P50"/>
            <text:p text:style-name="P51"/>
            <text:p text:style-name="P52">Dĺžka uzávierky:</text:p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Popis obchádzky:</text:p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</table:table>
      <text:section text:name="Sect1" text:style-name="S1">
        <text:p text:style-name="P68"/>
      </text:section>
      <text:section text:name="Sect2" text:style-name="S2">
        <text:p text:style-name="P69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NadpisX" style:display-name="Nadpis X" style:family="paragraph" style:parent-style-name="Normálny">
      <style:paragraph-properties fo:keep-with-next="always" fo:margin-top="0.5in" fo:margin-bottom="0.0416in">
        <style:tab-stops>
          <style:tab-stop style:type="left" style:position="0.2951in"/>
        </style:tab-stops>
      </style:paragraph-properties>
      <style:text-properties style:font-name="Arial" fo:font-weight="bold" style:font-weight-asian="bold" fo:font-size="12pt" style:font-size-asian="12pt" style:language-asian="cs" style:country-asian="CZ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ízia" style:display-name="Revízia" style:family="paragraph"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Bezriadkovania" style:display-name="Bez riadkovania" style:family="paragraph">
      <style:text-properties style:font-name="Calibri" style:font-name-complex="Times New Roman" fo:hyphenate="false"/>
    </style:style>
    <style:style style:name="BezriadkovaniaChar" style:display-name="Bez riadkovania Char" style:family="text" style:parent-style-name="Predvolenépísmoodseku">
      <style:text-properties style:font-name="Calibri" style:font-name-complex="Times New Roman"/>
    </style:style>
    <style:style style:name="E" style:display-name="8" style:family="paragraph" style:parent-style-name="Normálny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cs" style:country-asian="CZ" fo:hyphenate="false"/>
    </style:style>
    <style:style style:name="E0" style:display-name="9" style:family="paragraph" style:parent-style-name="Normálny">
      <style:paragraph-properties fo:text-align="justify" fo:text-indent="0.4923in"/>
      <style:text-properties style:font-name="Arial" style:font-name-complex="Arial" fo:font-size="11pt" style:font-size-asian="11pt" style:font-size-complex="11pt" style:language-asian="cs" style:country-asian="CZ" fo:hyphenate="false"/>
    </style:style>
    <style:style style:name="Char" style:display-name="8 Char" style:family="text">
      <style:text-properties style:font-name-asian="Times New Roman" fo:font-weight="bold" style:font-weight-asian="bold" style:language-asian="cs" style:country-asian="CZ"/>
    </style:style>
    <style:style style:name="Char0" style:display-name="9 Char" style:family="text">
      <style:text-properties style:font-name-asian="Times New Roman" style:language-asian="cs" style:country-asian="CZ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sk" style:country-asian="SK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sk" style:country-asian="SK"/>
    </style:style>
    <style:style style:name="Hlavičkaobsahu" style:display-name="Hlavička obsahu" style:family="paragraph" style:parent-style-name="Nadpis1" style:next-style-name="Normálny" style:default-outline-level="1">
      <style:paragraph-properties fo:line-height="115%"/>
      <style:text-properties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sk" style:country-asian="SK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8861in" fo:text-indent="-0.6083in">
        <style:tab-stops>
          <style:tab-stop style:type="left" style:position="0.0305in"/>
          <style:tab-stop style:type="right" style:leader-style="dotted" style:leader-text="." style:position="5.4069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36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6472in"/>
      </style:footer-style>
    </style:page-layout>
    <style:style style:name="T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  <style:style style:name="T4" style:parent-style-name="Predvolenépísmoodseku" style:family="text">
      <style:text-properties style:font-name="Arial" style:font-name-complex="Arial" style:font-size-complex="8pt" fo:language="en" fo:country="US"/>
    </style:style>
    <style:style style:name="P5" style:parent-style-name="Päta" style:family="paragraph">
      <style:text-properties style:font-name="Arial"/>
    </style:style>
    <style:style style:name="P6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äta"><text:span text:style-name="T2">Po vytlačení alebo stiahnutí zo siete je to neriadená kópia dokumentu</text:span><text:span text:style-name="T3">! <text:s text:c="23"/></text:span><text:span text:style-name="T4">P01_IRA_30/2019_MEPO_ÚZ00</text:span></text:p>
        <text:p text:style-name="P5"/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čová Agneša</meta:initial-creator>
    <dc:creator>Námešný Lukáš</dc:creator>
    <meta:creation-date>2022-05-03T08:57:00Z</meta:creation-date>
    <dc:date>2022-05-03T09:21:00Z</dc:date>
    <meta:print-date>2021-04-23T14:23:00Z</meta:print-date>
    <meta:template xlink:href="Normal" xlink:type="simple"/>
    <meta:editing-cycles>4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skratkaou">801</meta:user-defined>
    <meta:user-defined meta:name="FSC#SKMF@103.510:mf_aktuc_funkcia"/>
    <meta:user-defined meta:name="FSC#SKMF@103.510:mf_aktuc_nadrutvar">800 (OSaEZ Odbor skúšobníctva a európskych záležitostí)</meta:user-defined>
    <meta:user-defined meta:name="FSC#SKMF@103.510:mf_aktuc_klapka">+421 2 57 485 319</meta:user-defined>
    <meta:user-defined meta:name="FSC#SKMF@103.510:mf_aktuc_email">bernadeta.kundratova@normoff.gov.sk</meta:user-defined>
    <meta:user-defined meta:name="FSC#SKMF@103.510:mf_aktuc">JUDr. Bernadeta Kundrátová</meta:user-defined>
    <meta:user-defined meta:name="FSC#SKMF@103.510:mf_aktuc_zast">JUDr. Bernadeta Kundrát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Dr. Bernadeta Kundrát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29. 10. 2019, 15:05</meta:user-defined>
    <meta:user-defined meta:name="FSC#SKEDITIONREG@103.510:curruserrolegroup">Útvar skúšobníctva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</meta:user-defined>
    <meta:user-defined meta:name="FSC#SKEDITIONREG@103.510:sk_org_dic">2020850711</meta:user-defined>
    <meta:user-defined meta:name="FSC#SKEDITIONREG@103.510:sk_org_email"/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29. 10. 2019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29.10.2019, 15:05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Návrh MP 30:2019 Metodický postup na poskytovanie informácií o prekážkach voľného pohybu tovaru v súlade s nariadením Rady (ES) č. 2679/98 o fungovaní vnútorného trhu vo vzťahu k voľnému pohybu tovaru medzi členskými štátmi podľa zákona č. 55/2018 Z. z. o</meta:user-defined>
    <meta:user-defined meta:name="FSC#COOELAK@1.1001:FileReference">Empty</meta:user-defined>
    <meta:user-defined meta:name="FSC#COOELAK@1.1001:FileRefYear">2019</meta:user-defined>
    <meta:user-defined meta:name="FSC#COOELAK@1.1001:FileRefOrdinal">3831</meta:user-defined>
    <meta:user-defined meta:name="FSC#COOELAK@1.1001:FileRefOU">801</meta:user-defined>
    <meta:user-defined meta:name="FSC#COOELAK@1.1001:Organization"/>
    <meta:user-defined meta:name="FSC#COOELAK@1.1001:Owner">Kundrátová, Bernadeta, JU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>Laurovičová, Monika, Ing.</meta:user-defined>
    <meta:user-defined meta:name="FSC#COOELAK@1.1001:ApprovedAt">29.10.2019</meta:user-defined>
    <meta:user-defined meta:name="FSC#COOELAK@1.1001:Department">801 (Útvar skúšobníctva)</meta:user-defined>
    <meta:user-defined meta:name="FSC#COOELAK@1.1001:CreatedAt">29.10.2019</meta:user-defined>
    <meta:user-defined meta:name="FSC#COOELAK@1.1001:OU">801 (Útvar skúšobníctva)</meta:user-defined>
    <meta:user-defined meta:name="FSC#COOELAK@1.1001:Priority"> ()</meta:user-defined>
    <meta:user-defined meta:name="FSC#COOELAK@1.1001:ObjBarCode">*COO.2203.104.2.1228724*</meta:user-defined>
    <meta:user-defined meta:name="FSC#COOELAK@1.1001:RefBarCode">*COO.2203.104.2.1228422*</meta:user-defined>
    <meta:user-defined meta:name="FSC#COOELAK@1.1001:FileRefBarCode">*Empty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>Monika</meta:user-defined>
    <meta:user-defined meta:name="FSC#COOELAK@1.1001:ApproverSurName">Laurovičová</meta:user-defined>
    <meta:user-defined meta:name="FSC#COOELAK@1.1001:ApproverTitle">Ing.</meta:user-defined>
    <meta:user-defined meta:name="FSC#COOELAK@1.1001:ExternalDate"/>
    <meta:user-defined meta:name="FSC#COOELAK@1.1001:SettlementApprovedAt"/>
    <meta:user-defined meta:name="FSC#COOELAK@1.1001:BaseNumber">AB.01</meta:user-defined>
    <meta:user-defined meta:name="FSC#COOELAK@1.1001:CurrentUserRolePos">referent 5</meta:user-defined>
    <meta:user-defined meta:name="FSC#COOELAK@1.1001:CurrentUserEmail">bernadeta.kundrat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JUDr. Bernadeta Kundrát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29.10.2019</meta:user-defined>
    <meta:user-defined meta:name="FSC#ATSTATECFG@1.1001:SubfileSubject">MP 30:2019 Metodický postup o poskytovaní informácií o prekážkach voľného pohybu tovaru podľa nariadenia Rady (ES) č. 2679/98 zo 7. decembra 1998 o fungovaní vnútorného trhu vo vzťahu k voľnému pohybu tovaru medzi členskými štátmi a zákona č. 55/2018 Z. z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Empty</meta:user-defined>
    <meta:user-defined meta:name="FSC#ATSTATECFG@1.1001:Clause"/>
    <meta:user-defined meta:name="FSC#ATSTATECFG@1.1001:ApprovedSignature">Ing. Monika Laurovičová</meta:user-defined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1228724</meta:user-defined>
    <meta:user-defined meta:name="FSC#FSCFOLIO@1.1001:docpropproject"/>
    <meta:document-statistic meta:page-count="1" meta:paragraph-count="1" meta:word-count="98" meta:character-count="660" meta:row-count="4" meta:non-whitespace-character-count="563"/>
  </office:meta>
</office:document-meta>
</file>