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3" style:parent-style-name="Normá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5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6" style:parent-style-name="Normá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8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9" style:parent-style-name="Normá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11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12" style:parent-style-name="Normá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15" style:parent-style-name="Normá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18" style:parent-style-name="Normá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22" style:parent-style-name="Normá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" style:parent-style-name="Normá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á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57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6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6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6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6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6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6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6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6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6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8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8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8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8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8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8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86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87" style:parent-style-name="Normálny" style:family="paragraph">
      <style:paragraph-properties fo:text-align="justify"/>
    </style:style>
    <style:style style:name="T88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1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11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2" style:parent-style-name="Normálny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1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1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1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1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1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3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3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3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3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3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3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3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3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3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39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140" style:parent-style-name="Normálny" style:family="paragraph">
      <style:paragraph-properties fo:text-align="justify"/>
    </style:style>
    <style:style style:name="T141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4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4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4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4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4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4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4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5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5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5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5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5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5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5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5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58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159" style:parent-style-name="Normálny" style:family="paragraph">
      <style:paragraph-properties fo:text-align="justify"/>
    </style:style>
    <style:style style:name="T160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7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7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7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7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7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75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176" style:parent-style-name="Normálny" style:family="paragraph">
      <style:paragraph-properties fo:text-align="justify"/>
    </style:style>
    <style:style style:name="T17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7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8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8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8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8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8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8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86" style:parent-style-name="Normálny" style:family="paragraph">
      <style:paragraph-properties fo:text-align="justify"/>
    </style:style>
    <style:style style:name="T18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8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89" style:parent-style-name="Hypertextovéprepojenie" style:family="text">
      <style:text-properties style:font-name="Calibri" style:font-name-complex="Calibri" fo:font-size="12pt" style:font-size-asian="12pt" style:font-size-complex="12pt"/>
    </style:style>
    <style:style style:name="T19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91" style:parent-style-name="Hypertextovéprepojenie" style:family="text">
      <style:text-properties style:font-name="Calibri" style:font-name-complex="Calibri" fo:font-size="12pt" style:font-size-asian="12pt" style:font-size-complex="12pt"/>
    </style:style>
    <style:style style:name="T19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9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9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9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9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97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198" style:parent-style-name="Normá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99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200" style:parent-style-name="Normálny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02" style:parent-style-name="Hypertextovéprepojenie" style:family="text">
      <style:text-properties style:font-name="Calibri" style:font-name-complex="Calibri" fo:font-size="12pt" style:font-size-asian="12pt" style:font-size-complex="12pt"/>
    </style:style>
    <style:style style:name="T20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0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0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06" style:parent-style-name="Normálny" style:family="paragraph">
      <style:text-properties style:font-name="Calibri" style:font-name-complex="Calibri" fo:font-size="12pt" style:font-size-asian="12pt" style:font-size-complex="12pt"/>
    </style:style>
    <style:style style:name="P207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8" style:parent-style-name="Normálny" style:family="paragraph">
      <style:paragraph-properties fo:text-align="justify"/>
    </style:style>
    <style:style style:name="T209" style:parent-style-name="Hypertextovéprepojenie" style:family="text">
      <style:text-properties style:font-name="Calibri" style:font-name-complex="Calibri" fo:font-size="12pt" style:font-size-asian="12pt" style:font-size-complex="12pt"/>
    </style:style>
    <style:style style:name="T21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11" style:parent-style-name="Predvolenépísmoodsek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Informácia o spracúvaní osobných údajov v súvislosti so zapojením sa do aktivít CEN a CENELEC<text:s/>(Nominácia na udelenie ocenení CEN a CENELEC Standards+Innovation)</text:p>
      <text:p text:style-name="P2"/>
      <text:p text:style-name="P3">Prevádzkovateľ:</text:p>
      <text:p text:style-name="P4">Úrad pre normalizáciu, metrológiu a skúšobníctvo<text:s/>Slovenskej republiky, so sídlom Štefanovičova 3,<text:s/>P.O.Box 76, 810 05 Bratislava 15, IČO: 30 810 710 (ďalej<text:s/>len<text:s/>„ÚNMS SR“)</text:p>
      <text:p text:style-name="P5"/>
      <text:p text:style-name="P6">Dotknuté osoby:</text:p>
      <text:p text:style-name="P7">Fyzické osoby<text:s/>nominované do aktivít CEN a CENELEC</text:p>
      <text:p text:style-name="P8"/>
      <text:p text:style-name="P9">Účel spracúvania:</text:p>
      <text:p text:style-name="P10">Zapojenie sa do aktivít CEN a CENELEC<text:s/>(Nominácia na udelenie ocenení CEN a CENELEC Standards+Innovation)</text:p>
      <text:p text:style-name="P11"/>
      <text:p text:style-name="P12">Právny základ:</text:p>
      <text:p text:style-name="P13">Článok 6 ods. 1 písm. a) nariadenia Európskeho parlamentu a Rady (EÚ) 2016/679 z 27. apríla 2016<text:s/>o ochrane fyzických osôb pri spracúvaní osobných údajov a o voľnom<text:s/>pohybe takýchto údajov, ktorým<text:s/>sa ruší<text:s/>smernica 95/46/ES (všeobecné nariadenie o ochrane osobných údajov), t.j. dotknutá osoba<text:s/>vyjadrila súhlas so spracúvaním osobných údajov.</text:p>
      <text:p text:style-name="P14"/>
      <text:p text:style-name="P15">Doba uchovávania osobných údajov:</text:p>
      <text:p text:style-name="P16">ÚNMS SR má oprávnenie<text:s/>spracúvať osobné údaje dotknutých osôb do doby,<text:s/>kým trvá účel<text:s/>spracúvania. Osobné údaje dotknutých osôb budú archivované v súlade so zákonom č. 395/2002 Z. z.<text:s/>o archívoch a registratúrach a o doplnení niektorých zákonov v znení neskorších predpisov v spojení s<text:s/>Registratúrnym poriadkom a plánom úradu, ktorý schvaľuje Ministerstvo vnútra Slovenskej republiky.<text:s/>Dokumentácia k nominácii na<text:s/>udelenie ocenení CEN a CENELEC Standards+Innovation<text:s/>je uchovávaná po dobu<text:s/>udelenia ocenení<text:s/>CEN a CENELEC Standards+Innovation.</text:p>
      <text:p text:style-name="P17"/>
      <text:p text:style-name="P18">Použitie osobných údajov:<text:s/></text:p>
      <text:p text:style-name="P19">ÚNMS SR spracúva len bežné osobné údaje dotknutých osôb v rozsahu uvedenom<text:s/></text:p>
      <text:p text:style-name="P20">v prihlasovacom formulári. Prístup k osobným údajom dotknutých osôb majú<text:s/>len<text:s/>oprávnené osoby<text:s/>ÚNMS SR, ktoré sú poučené o ich právach a povinnostiach ako postupovať pri<text:s/>spracúvaní<text:s/>osobných údajov v súlade s právnymi predpismi týkajúcimi sa ochrany osobných údajov.<text:s/>Osobné údaje sa nezverejňujú. Osobné údaje sú zhromažďované, používané a archivované na účel<text:s/>zabezpečenia výberu uchádzača a nominácie na<text:s/>udelenie ocenení CEN a CENELEC Standards+Innovation.</text:p>
      <text:p text:style-name="P21"/>
      <text:p text:style-name="P22">Príjemcovia osobných údajov:</text:p>
      <text:p text:style-name="P23">ÚNMS SR<text:s/>poskytuje osobné údaje dotknutých osôb na zabezpečenie nominácie na<text:s/>udelenie ocenení CEN a CENELEC Standards+Innovation<text:s/>najmä formou evidencie v informačných systémoch<text:s/>európskych normalizačných organizácií.</text:p>
      <text:p text:style-name="P24"/>
      <text:p text:style-name="P25">ÚNMS SR<text:s/>má zákonnú povinnosť poskytnúť osobné údaje dotknutej osoby kontrolným orgánom<text:s/>pri prípadnej kontrole, dozornej činnosti alebo na žiadosť oprávnených orgánov štátu alebo inštitúcií,<text:s/>ak to<text:s/>vyplýva z osobitných predpisov.</text:p>
      <text:p text:style-name="P26"/>
      <text:soft-page-break/>
      <text:p text:style-name="P27">Práva dotknutých osôb:</text:p>
      <text:p text:style-name="P28"/>
      <text:p text:style-name="P29"><text:span text:style-name="T30">Právo odvolať súhlas</text:span><text:span text:style-name="T31"><text:s/>– d</text:span><text:span text:style-name="T32">otknutá osoba môže súhlas kedykoľvek odvol</text:span><text:span text:style-name="T33">ať. Odvolanie súhlasu bude mať<text:s/></text:span><text:span text:style-name="T34">za následok nemožnosť účasti dotknutej osoby uvedenej v prihlasov</text:span><text:span text:style-name="T35">acom formulári na</text:span><text:span text:style-name="T36"><text:s/></text:span><text:span text:style-name="T37">udelení</text:span><text:span text:style-name="T38"><text:s/>ocenení CEN a CENELEC Standards+Innovation</text:span><text:span text:style-name="T39">. Odvolanie súhlasu nemá vplyv na zákonnosť</text:span><text:span text:style-name="T40"><text:s/>spracúvania vychádzajúceho zo<text:s/></text:span><text:span text:style-name="T41">súhlasu pred jeho odvolaním. Po odvolaní súhlasu nebude<text:s/></text:span><text:span text:style-name="T42">ÚNMS SR<text:s/></text:span><text:span text:style-name="T43">ďalej spracúvať osobné<text:s/></text:span><text:span text:style-name="T44">údaje na účel, ktorého sa odvolanie súhlasu týka.<text:s/></text:span><text:span text:style-name="T45">ÚNMS SR</text:span><text:span text:style-name="T46"><text:s/></text:span><text:span text:style-name="T47">vš</text:span><text:span text:style-name="T48">ak môže aj po odvolaní súhlasu<text:s/></text:span><text:span text:style-name="T49">naďalej spracúvať osobné údaje dotknutej osoby v obmedzenom rozs</text:span><text:span text:style-name="T50">ahu na právnom základe<text:s/></text:span><text:span text:style-name="T51">oprávneného záujmu, a to po dobu nevyhnutne potrebnú na preuká</text:span><text:span text:style-name="T52">zanie oprávnenosti spracúvania<text:s/></text:span><text:span text:style-name="T53">osobných údajov alebo uplatnenia právnych nárokov alebo na plnen</text:span><text:span text:style-name="T54">ie povinností vyplývajúcich zo<text:s/></text:span><text:span text:style-name="T55">všeobec</text:span><text:span text:style-name="T56">ne záväzných právnych predpisov.</text:span></text:p>
      <text:p text:style-name="P57"/>
      <text:p text:style-name="P58"><text:span text:style-name="T59">Právo na prístup</text:span><text:span text:style-name="T60"><text:s/>-<text:s/></text:span><text:span text:style-name="T61">d</text:span><text:span text:style-name="T62">otknutá osoba</text:span><text:span text:style-name="T63"><text:s/>má</text:span><text:span text:style-name="T64"><text:s/>právo na poskytnutie kópie oso</text:span><text:span text:style-name="T65">bných údajov, ktoré od nej má<text:s/></text:span><text:span text:style-name="T66">ÚNMS SR</text:span><text:span text:style-name="T67"><text:s/></text:span><text:span text:style-name="T68">k dispozícii, ako<text:s/></text:span><text:span text:style-name="T69">aj na informácie o tom, ako sú jej</text:span><text:span text:style-name="T70"><text:s/>osobné údaje použ</text:span><text:span text:style-name="T71">ívané</text:span><text:span text:style-name="T72">. Vo väčšine prípadov</text:span><text:span text:style-name="T73"><text:s/></text:span><text:span text:style-name="T74">budú<text:s/></text:span><text:span text:style-name="T75">dotknutej osobe</text:span><text:span text:style-name="T76"><text:s/>osobné údaje poskyt</text:span><text:span text:style-name="T77">nuté v písomnej listinnej forme</text:span><text:span text:style-name="T78">. Ak dotknutá osoba o </text:span><text:span text:style-name="T79">poskytn</text:span><text:span text:style-name="T80">utie týchto informácií požiada</text:span><text:span text:style-name="T81"><text:s/>elektron</text:span><text:span text:style-name="T82">ickými prostriedkami, budú jej</text:span><text:span text:style-name="T83"><text:s/></text:span><text:span text:style-name="T84">poskytnuté elektronic</text:span><text:span text:style-name="T85">ky, ak to bude technicky možné.</text:span></text:p>
      <text:p text:style-name="P86"/>
      <text:p text:style-name="P87"><text:span text:style-name="T88">Právo na opravu</text:span><text:span text:style-name="T89"><text:s/>-<text:s/></text:span><text:span text:style-name="T90">ÚNMS SR prijíma primerané opatrenia, aby bola zabezpečená</text:span><text:span text:style-name="T91"><text:s/>presn</text:span><text:span text:style-name="T92">osť, úplnosť<text:s/></text:span><text:span text:style-name="T93">a aktuálnosť informáci</text:span><text:span text:style-name="T94">í</text:span><text:span text:style-name="T95">.<text:s/></text:span><text:span text:style-name="T96">Pokiaľ dotknutá osoba zistí,<text:s/></text:span><text:span text:style-name="T97">že údaje, ktorými<text:s/></text:span><text:span text:style-name="T98">ÚNMS SR disponuje</text:span><text:span text:style-name="T99">,</text:span><text:span text:style-name="T100"><text:s/></text:span><text:span text:style-name="T101">sú nepresné, neúplné alebo neaktuálne,<text:s/></text:span><text:span text:style-name="T102">má právo</text:span><text:span text:style-name="T103"><text:s/>požiadať ÚNMS SR</text:span><text:span text:style-name="T104"><text:s/></text:span><text:span text:style-name="T105">o</text:span><text:span text:style-name="T106"> úpravu,<text:s/></text:span><text:span text:style-name="T107">ak</text:span><text:span text:style-name="T108">tualizáciu alebo<text:s/></text:span><text:span text:style-name="T109">doplnenie týchto informácií</text:span><text:span text:style-name="T110">.</text:span></text:p>
      <text:p text:style-name="P111"/>
      <text:p text:style-name="P112"><text:span text:style-name="T113">Právo na vymazanie (právo „na zabudnutie“)</text:span><text:span text:style-name="T114"><text:s/></text:span><text:span text:style-name="T115">–</text:span><text:span text:style-name="T116"><text:s/></text:span><text:span text:style-name="T117">dotknutá osoba má právo</text:span><text:span text:style-name="T118"><text:s/>požiad</text:span><text:span text:style-name="T119">ať<text:s/></text:span><text:span text:style-name="T120">ÚNMS SR</text:span><text:span text:style-name="T121"><text:s/>o vymazanie</text:span><text:span text:style-name="T122"><text:s/>osobných<text:s/></text:span><text:span text:style-name="T123">údajov, napríklad v<text:s/></text:span><text:span text:style-name="T124">prípade, ak osobné údaje</text:span><text:span text:style-name="T125"><text:s/>už viac nie<text:s/></text:span><text:span text:style-name="T126">sú potrebné na naplnenie p</text:span><text:span text:style-name="T127">ôvodného účelu spracúvania. Toto</text:span><text:span text:style-name="T128"><text:s/></text:span><text:span text:style-name="T129">právo je však potrebné posúdiť<text:s/></text:span><text:span text:style-name="T130">z pohľadu všetkých relevantných okolností. Napríklad,<text:s/></text:span><text:span text:style-name="T131">ÚNMS SR<text:s/></text:span><text:span text:style-name="T132">môže</text:span><text:span text:style-name="T133"><text:s/>mať určité právne a regulačné<text:s/></text:span><text:span text:style-name="T134">pov</text:span><text:span text:style-name="T135">innosti, čo znamená, že nebude môcť</text:span><text:span text:style-name="T136"><text:s/>žiadosti<text:s/></text:span><text:span text:style-name="T137">dotknutej osoby<text:s/></text:span><text:span text:style-name="T138">vyhovieť.</text:span></text:p>
      <text:p text:style-name="P139"/>
      <text:p text:style-name="P140"><text:span text:style-name="T141">Právo namietať</text:span><text:span text:style-name="T142"><text:s/>– dotknutá osoba má právo</text:span><text:span text:style-name="T143"><text:s/>namietať voči spracúvaniu osob</text:span><text:span text:style-name="T144">ných údajov, ktoré</text:span><text:span text:style-name="T145"><text:s/>nie</text:span><text:span text:style-name="T146"><text:s/>je založené<text:s/></text:span><text:span text:style-name="T147">na le</text:span><text:span text:style-name="T148">gitímnych oprávnených záujmoch<text:s/></text:span><text:span text:style-name="T149">ÚNMS SR</text:span><text:span text:style-name="T150">.<text:s/></text:span><text:span text:style-name="T151">ÚNMS SR</text:span><text:span text:style-name="T152"><text:s/>nesmie ďalej spracúvať<text:s/></text:span><text:span text:style-name="T153">osobné údaje, pokiaľ nepreukáže nevyhnutné oprávnené dôvody na spracúvanie, ktor</text:span><text:span text:style-name="T154">é prevažujú nad<text:s/></text:span><text:span text:style-name="T155">záujmami, právami a slobodami dotknutej osoby, alebo dôvody na pr</text:span><text:span text:style-name="T156">eukazovanie uplatňovanie alebo<text:s/></text:span><text:span text:style-name="T157">obhajovanie právnych nárokov.</text:span></text:p>
      <text:p text:style-name="P158"/>
      <text:p text:style-name="P159"><text:span text:style-name="T160">Právo na obmedzenie spracúvania</text:span><text:span text:style-name="T161"><text:s/>- za určitých okolností je dotknutá osoba oprávnená</text:span><text:span text:style-name="T162"><text:s/></text:span><text:span text:style-name="T163">ÚNMS SR požiadať, aby</text:span><text:span text:style-name="T164"><text:s/>jej</text:span><text:span text:style-name="T165"><text:s/>osobné údaje</text:span><text:span text:style-name="T166"><text:s/>neboli ďalej používané</text:span><text:span text:style-name="T167">. Ide napríklad o prípady, keď si<text:s/></text:span><text:span text:style-name="T168">dotknutá osoba myslí</text:span><text:span text:style-name="T169">, že<text:s/></text:span><text:span text:style-name="T170">jej osobné údaje<text:s/></text:span><text:span text:style-name="T171">môžu by</text:span><text:span text:style-name="T172">ť nesprávne alebo keď si myslí, že už jej osobné údaje nepotrebuje<text:s/></text:span><text:span text:style-name="T173">ÚNMS SR</text:span><text:span text:style-name="T174"><text:s/>využívať.</text:span></text:p>
      <text:p text:style-name="P175"/>
      <text:p text:style-name="P176"><text:span text:style-name="T177">Právo podať návrh na začatie konania o ochrane osobných údajov</text:span><text:span text:style-name="T178"><text:s/>- ak sa<text:s/></text:span><text:span text:style-name="T179">dotknutá osoba domnieva, že jej</text:span><text:span text:style-name="T180"><text:s/>osobné údaje<text:s/></text:span><text:span text:style-name="T181">sú spracúvané</text:span><text:span text:style-name="T182"><text:s/>nespr</text:span><text:span text:style-name="T183">avodlivo alebo nezákonne, môže podať sťažnosť<text:s/></text:span><text:span text:style-name="T184">na dozorný orgán, ktorým je Úrad na ochranu osobných údajov Slovenskej republiky, so sídlom Hraničná 12, 820 07 Bratislava 27; tel. číslo: +421 /2/ 3231 321</text:span><text:span text:style-name="T185">4;</text:span></text:p>
      <text:soft-page-break/>
      <text:p text:style-name="P186"><text:span text:style-name="T187">e-mail:</text:span><text:span text:style-name="T188"> </text:span><text:a xlink:href="mailto:statny.dozor@pdp.gov.sk" office:target-frame-name="_top" xlink:show="replace"><text:span text:style-name="T189">statny.dozor@pdp.gov.sk</text:span></text:a><text:span text:style-name="T190">,<text:s/></text:span><text:a xlink:href="https://dataprotection.gov.sk" office:target-frame-name="_top" xlink:show="replace"><text:span text:style-name="T191">https://dataprotection.gov.sk</text:span></text:a><text:span text:style-name="T192">. V prípade podania návrhu elektronickou form</text:span><text:span text:style-name="T193">ou je potrebné, aby tento<text:s/></text:span><text:span text:style-name="T194">spĺňal náležitosti podľa § 1</text:span><text:span text:style-name="T195">9 ods. 1 zákona č. 71/1967 Zb.<text:s/></text:span><text:span text:style-name="T196">o správnom konaní (správny poriadok) v znení neskorších predpisov.</text:span></text:p>
      <text:p text:style-name="P197"/>
      <text:p text:style-name="P198">Kontakt na zodpovednú osobu:</text:p>
      <text:p text:style-name="P199"/>
      <text:p text:style-name="P200"><text:span text:style-name="T201">E-mailový kontakt:<text:s/></text:span><text:a xlink:href="mailto:zodpovednaosoba@normoff.gov.sk" office:target-frame-name="_top" xlink:show="replace"><text:span text:style-name="T202">zodpovednaosoba@normoff.gov.sk</text:span></text:a><text:span text:style-name="T203"><text:s/>alebo Úra</text:span><text:span text:style-name="T204">d pre normalizáciu, metrológiu<text:s/></text:span><text:span text:style-name="T205">a skúšobníctvo Slovenskej republiky, P.O.Box 76, Štefanovičova 3, 810 05 Bratislava 15.</text:span></text:p>
      <text:p text:style-name="P206"/>
      <text:p text:style-name="P207">Ďalšie informácie o spracúvaní osobných údajov nájdete na nasledovnom odkaze:</text:p>
      <text:p text:style-name="P208"><text:a xlink:href="https://www.unms.sk/stranka/331/ochrana-osobnych-udajov/" office:target-frame-name="_top" xlink:show="replace"><text:span text:style-name="T209">https://www.unms.sk/stranka/331/ochrana-osobnych-udajov/</text:span></text:a><text:span text:style-name="T210"><text:s/></text:span><text:span text:style-name="T211">(v elektronickej podobe) alebo na recepcii ÚNMS SR (v listinnej podob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ačaná Katarína</meta:initial-creator>
    <dc:creator>Bartová Andrea</dc:creator>
    <meta:creation-date>2022-04-22T12:02:00Z</meta:creation-date>
    <dc:date>2022-04-22T12:03:00Z</dc:date>
    <meta:template xlink:href="Normal" xlink:type="simple"/>
    <meta:editing-cycles>2</meta:editing-cycles>
    <meta:editing-duration>PT60S</meta:editing-duration>
    <meta:document-statistic meta:page-count="3" meta:paragraph-count="12" meta:word-count="961" meta:character-count="6428" meta:row-count="45" meta:non-whitespace-character-count="5479"/>
  </office:meta>
</office:document-meta>
</file>